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E62BDD514AE8984A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ohit Hindi" svg:font-family="'Lohit Hindi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0.9cm" fo:text-align="end" style:justify-single-word="false">
        <style:tab-stops>
          <style:tab-stop style:position="4.736cm"/>
        </style:tab-stops>
      </style:paragraph-properties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" style:family="paragraph" style:parent-style-name="Header">
      <style:paragraph-properties fo:line-height="0.9cm" fo:text-align="center" style:justify-single-word="false">
        <style:tab-stops>
          <style:tab-stop style:position="4.736cm"/>
        </style:tab-stops>
      </style:paragraph-properties>
    </style:style>
    <style:style style:name="P3" style:family="paragraph" style:parent-style-name="Header">
      <style:text-properties fo:font-style="italic" fo:font-weight="bold" style:language-asian="pt" style:country-asian="BR" style:font-style-asian="italic" style:font-weight-asian="bold"/>
    </style:style>
    <style:style style:name="P4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language-asian="pt" style:country-asian="BR" style:font-style-asian="italic" style:font-weight-asian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Spranq eco sans" fo:font-size="11pt" fo:font-weight="bold" officeooo:paragraph-rsid="000762b5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Spranq eco sans" fo:font-size="9pt" fo:language="pt" fo:country="BR" fo:font-weight="normal" officeooo:paragraph-rsid="000762b5" style:font-name-asian="Times New Roman" style:font-size-asian="9pt" style:language-asian="pt" style:country-asian="BR" style:font-weight-asian="normal" style:font-name-complex="Spranq eco sans" style:font-size-complex="9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54149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Spranq eco sans" fo:font-size="11pt" fo:font-weight="normal" officeooo:paragraph-rsid="000762b5" style:font-size-asian="11pt" style:font-weight-asian="normal" style:font-name-complex="Spranq eco sans" style:font-size-complex="11pt" style:font-weight-complex="normal"/>
    </style:style>
    <style:style style:name="P10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fo:font-size="10pt" fo:font-style="normal" fo:font-weight="normal" officeooo:paragraph-rsid="001c6689" style:font-size-asian="10pt" style:font-style-asian="normal" style:font-weight-asian="normal" style:font-name-complex="Calibri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Arial" fo:font-size="9pt" fo:language="pt" fo:country="BR" fo:font-weight="bold" officeooo:paragraph-rsid="00154149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Corpo_20_de_20_texto_20_21">
      <style:paragraph-properties fo:text-align="justify" style:justify-single-word="false"/>
      <style:text-properties style:font-name="Spranq eco sans" officeooo:rsid="0019b471" officeooo:paragraph-rsid="0019b471" style:font-name-complex="Spranq eco sans"/>
    </style:style>
    <style:style style:name="P13" style:family="paragraph" style:parent-style-name="Corpo_20_de_20_texto_20_21">
      <style:paragraph-properties fo:text-align="justify" style:justify-single-word="false"/>
      <style:text-properties style:font-name="Spranq eco sans" style:text-underline-style="none" officeooo:rsid="0019b471" officeooo:paragraph-rsid="0019b471" style:font-name-complex="Spranq eco sans"/>
    </style:style>
    <style:style style:name="P14" style:family="paragraph" style:parent-style-name="Corpo_20_de_20_texto_20_21">
      <style:paragraph-properties fo:text-align="justify" style:justify-single-word="false"/>
      <style:text-properties style:font-name="Spranq eco sans" style:text-underline-style="none" officeooo:rsid="0019b471" officeooo:paragraph-rsid="0019d1fd" style:font-name-complex="Spranq eco sans"/>
    </style:style>
    <style:style style:name="P15" style:family="paragraph" style:parent-style-name="Corpo_20_de_20_texto_20_21">
      <style:paragraph-properties fo:text-align="justify" style:justify-single-word="false"/>
      <style:text-properties style:font-name="Spranq eco sans" style:text-underline-style="none" officeooo:rsid="0019d1fd" officeooo:paragraph-rsid="0019d1fd" style:font-name-complex="Spranq eco sans"/>
    </style:style>
    <style:style style:name="P16" style:family="paragraph" style:parent-style-name="Corpo_20_de_20_texto_20_21">
      <style:paragraph-properties fo:text-align="justify" style:justify-single-word="false"/>
      <style:text-properties style:font-name="Spranq eco sans" style:text-underline-style="solid" style:text-underline-width="auto" style:text-underline-color="font-color" officeooo:rsid="0019d1fd" officeooo:paragraph-rsid="0019d1fd" style:font-name-complex="Spranq eco sans"/>
    </style:style>
    <style:style style:name="P17" style:family="paragraph" style:parent-style-name="Corpo_20_de_20_texto_20_21">
      <style:paragraph-properties fo:text-align="justify" style:justify-single-word="false"/>
      <style:text-properties style:font-name="Spranq eco sans" fo:font-size="11pt" style:text-underline-style="none" fo:font-weight="normal" officeooo:rsid="0019d1fd" officeooo:paragraph-rsid="0019d1fd" style:font-size-asian="11pt" style:font-weight-asian="normal" style:font-name-complex="Spranq eco sans" style:font-size-complex="11pt" style:font-weight-complex="normal"/>
    </style:style>
    <style:style style:name="P18" style:family="paragraph" style:parent-style-name="Corpo_20_de_20_texto_20_21">
      <style:paragraph-properties fo:text-align="justify" style:justify-single-word="false"/>
      <style:text-properties style:font-name="Spranq eco sans" fo:font-size="12pt" fo:font-weight="bold" officeooo:rsid="0019b471" officeooo:paragraph-rsid="0019b471" style:font-size-asian="10.5pt" style:font-weight-asian="bold" style:font-name-complex="Calibri" style:font-size-complex="12pt" style:font-weight-complex="bold"/>
    </style:style>
    <style:style style:name="P19" style:family="paragraph" style:parent-style-name="Corpo_20_de_20_texto_20_21" style:master-page-name="Standard">
      <style:paragraph-properties fo:text-align="justify" style:justify-single-word="false" style:page-number="auto"/>
      <style:text-properties style:font-name="Spranq eco sans" fo:font-size="12pt" fo:font-weight="bold" officeooo:rsid="0019b471" officeooo:paragraph-rsid="0019b471" style:font-size-asian="10.5pt" style:font-weight-asian="bold" style:font-name-complex="Calibri" style:font-size-complex="12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9d1fd"/>
    </style:style>
    <style:style style:name="T10" style:family="text">
      <style:text-properties fo:color="#00000a" style:font-name="Spranq eco sans" fo:language="pt" fo:country="BR" style:font-name-asian="Times New Roman" style:language-asian="pt" style:country-asian="BR" style:font-size-complex="10pt" style:language-complex="ar" style:country-complex="SA" style:font-style-complex="normal" style:font-weight-complex="normal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  <style:style style:name="T12" style:family="text">
      <style:text-properties officeooo:rsid="001c668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243cm, 0.243cm, 0.243cm, 0.2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XCELENTÍSSIMO SENHOR PRESIDENTE DA CÂMARA MUNICIPAL DE </text:p>
      <text:p text:style-name="P18">CACHOEIRO DE ITAPEMIRIM, ESPIRITO SANTO.</text:p>
      <text:p text:style-name="P12"/>
      <text:p text:style-name="P12"/>
      <text:p text:style-name="P12"><text:tab/><text:span text:style-name="T8">EMENDA MODIFICATIVA AO ART. 2º, DO PROJETO DE LEI Nº 65/2019</text:span></text:p>
      <text:p text:style-name="P12"><text:span text:style-name="T8"/></text:p>
      <text:p text:style-name="P12"><text:span text:style-name="T8">Onde se lê no art 2º:</text:span></text:p>
      <text:p text:style-name="P12"><text:span text:style-name="T8"/></text:p>
      <text:p text:style-name="P13">Art. 2º O produto da alienação dos imóveis de que trata esta Lei será destinado exclusivamente ao Fundo Previdenciário gerido pelo IPACI.</text:p>
      <text:p text:style-name="P13"/>
      <text:p text:style-name="P16">Dar-se-á a seguinte redação:</text:p>
      <text:p text:style-name="P14">Art. 2º O produto da alienação dos imóveis de que trata esta Lei será destinado <text:span text:style-name="T9">integralmente</text:span> ao Fundo Previdenciário gerido pelo IPACI.</text:p>
      <text:p text:style-name="P14"/>
      <text:p text:style-name="P15">JUSTIFICATIVA:</text:p>
      <text:p text:style-name="P15">INTEGRALMENTE: <text:span text:style-name="T7">De maneira integral; de modo completo, inteiro.</text:span></text:p>
      <text:p text:style-name="P15">EXCLUSIVAMENTE: <text:span text:style-name="T7">De modo exclusivo, principal.</text:span></text:p>
      <text:p text:style-name="P17">Como se lê dos dois significados, existe uma diferença considerável no que é integral e no que é exclusivo. Desta forma é justo que o Fundo <text:span text:style-name="T12">Previdenciário</text:span> receba integralmente o valor da alien<text:span text:style-name="T12">a</text:span>ção dos imóveis.</text:p>
      <text:p text:style-name="P15"/>
      <text:p text:style-name="P6">RENATA FIÓRIO</text:p>
      <text:p text:style-name="P9">Vereadora PSD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ohit Hindi" svg:font-family="'Lohit Hindi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Texto_20_padrão" style:display-name="Texto padrão" style:family="paragraph" style:parent-style-name="Standard" style:list-style-name="">
      <style:paragraph-properties fo:margin-left="0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9cm" fo:text-align="end" style:justify-single-word="false">
        <style:tab-stops>
          <style:tab-stop style:position="4.736cm"/>
        </style:tab-stops>
      </style:paragraph-properties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MP2" style:family="paragraph" style:parent-style-name="Header">
      <style:paragraph-properties fo:line-height="0.9cm" fo:text-align="center" style:justify-single-word="false">
        <style:tab-stops>
          <style:tab-stop style:position="4.736cm"/>
        </style:tab-stops>
      </style:paragraph-properties>
    </style:style>
    <style:style style:name="MP3" style:family="paragraph" style:parent-style-name="Header">
      <style:text-properties fo:font-style="italic" fo:font-weight="bold" style:language-asian="pt" style:country-asian="BR" style:font-style-asian="italic" style:font-weight-asian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fo:font-size="10pt" fo:font-style="normal" fo:font-weight="normal" officeooo:paragraph-rsid="001c6689" style:font-size-asian="10pt" style:font-style-asian="normal" style:font-weight-asian="normal" style:font-name-complex="Calibri"/>
    </style:style>
    <style:style style:name="MP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language-asian="pt" style:country-asian="BR" style:font-style-asian="italic" style:font-weight-asian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MT2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MT3" style:family="text">
      <style:text-properties fo:font-size="12pt" fo:font-style="italic" fo:font-weight="bold" style:font-size-asian="12pt" style:font-style-asian="italic" style:font-weight-asian="bold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243cm, 0.243cm, 0.243cm, 0.24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39cm" svg:y="-0.78cm" svg:width="3.872cm" svg:height="2.928cm" draw:z-index="4"><draw:image xlink:href="Pictures/100000000000012C000000E62BDD514AE8984A28.jpg" xlink:type="simple" xlink:show="embed" xlink:actuate="onLoad" loext:mime-type="image/jpeg"/><draw:contour-polygon svg:width="7.904cm" svg:height="6.018cm" svg:viewBox="0 0 7904 6018" draw:points="0,0 0,6018 7904,6018 7904,0" draw:recreate-on-edit="false"/></draw:frame>CÂMARA MUNICIPAL DE CACHOEIRO DE ITAPEMIRIM</text:p>
        <text:p text:style-name="MP2"><text:span text:style-name="MT1"><text:s text:c="24"/></text:span><text:span text:style-name="MT2">ESTADO DO ESPÍRITO SANTO</text:span></text:p>
        <text:p text:style-name="MP3"><draw:line text:anchor-type="char" draw:z-index="0" draw:name="Conector reto 2" draw:style-name="Mgr1" draw:text-style-name="MP4" svg:x1="0.005cm" svg:y1="0.402cm" svg:x2="16.967cm" svg:y2="0.402cm"><text:p/></draw:line><draw:line text:anchor-type="char" draw:z-index="1" draw:name="Conector reto 3" draw:style-name="Mgr1" draw:text-style-name="MP4" svg:x1="0.005cm" svg:y1="0.534cm" svg:x2="16.967cm" svg:y2="0.534cm"><text:p/></draw:line></text:p>
      </style:header>
      <style:footer>
        <text:p text:style-name="MP5"><text:span text:style-name="MT3">“Feliz a nação cujo Deus é o Senhor”</text:span></text:p>
        <text:p text:style-name="MP6"><draw:line text:anchor-type="char" draw:z-index="2" draw:name="Conector reto 4" draw:style-name="Mgr1" draw:text-style-name="MP4" svg:x1="0.025cm" svg:y1="0.018cm" svg:x2="16.941cm" svg:y2="0.018cm"><text:p/></draw:line><draw:line text:anchor-type="char" draw:z-index="3" draw:name="Conector reto 5" draw:style-name="Mgr1" draw:text-style-name="MP4" svg:x1="0.025cm" svg:y1="0.15cm" svg:x2="16.941cm" svg:y2="0.15cm"><text:p/></draw:line></text:p>
        <text:p text:style-name="MP7">Rua Barão de Itapemirim, 05 – Centro – CEP: 29300-110 – Cachoeiro de Itapemirim – Espírito Santo</text:p>
        <text:p text:style-name="MP8"><text:span text:style-name="MT4">PABX: (28) 3526-5622 – FAX: (28) 3521-5753 </text:span><text:span text:style-name="MT5">–</text:span><text:span text:style-name="MT6"> E-mail: </text:span><text:a xlink:type="simple" xlink:href="mailto:cmci@cmci.es.gov.br" text:style-name="Internet_20_link" text:visited-style-name="Visited_20_Internet_20_Link"><text:span text:style-name="MT6">cmci@cmci.es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o Cruz Garcia Junior</meta:initial-creator>
    <meta:creation-date>2017-01-05T18:40:00</meta:creation-date>
    <dc:date>2019-06-03T18:49:32.669000000</dc:date>
    <meta:print-date>2019-02-12T18:03:11.534000000</meta:print-date>
    <meta:editing-cycles>13</meta:editing-cycles>
    <meta:editing-duration>PT56M45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8" meta:word-count="169" meta:character-count="1130" meta:non-whitespace-character-count="947"/>
  </office:meta>
</office:document-meta>
</file>