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ac4e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officeooo:rsid="000e275e" officeooo:paragraph-rsid="000e275e" style:font-weight-asian="bold" style:font-weight-complex="bold"/>
    </style:style>
    <style:style style:name="P3" style:family="paragraph" style:parent-style-name="Standard">
      <style:text-properties style:font-name="Arial" officeooo:paragraph-rsid="000cac4e"/>
    </style:style>
    <style:style style:name="P4" style:family="paragraph" style:parent-style-name="Standard">
      <style:text-properties style:font-name="Arial" officeooo:paragraph-rsid="000e275e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e275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e275e" officeooo:paragraph-rsid="000e275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0e275e"/>
    </style:style>
    <style:style style:name="P8" style:family="paragraph" style:parent-style-name="Standard">
      <loext:graphic-properties draw:fill="none"/>
      <style:paragraph-properties fo:margin-left="7.001cm" fo:margin-right="0cm" fo:text-indent="0cm" style:auto-text-indent="false" fo:background-color="transparent"/>
      <style:text-properties style:font-name="Arial" officeooo:paragraph-rsid="000cac4e"/>
    </style:style>
    <style:style style:name="P9" style:family="paragraph" style:parent-style-name="Standard">
      <loext:graphic-properties draw:fill="none"/>
      <style:paragraph-properties fo:margin-left="7.001cm" fo:margin-right="0cm" fo:text-align="justify" style:justify-single-word="false" fo:text-indent="0cm" style:auto-text-indent="false" fo:background-color="transparent"/>
      <style:text-properties style:font-name="Arial" officeooo:rsid="000e275e" officeooo:paragraph-rsid="000e275e"/>
    </style:style>
    <style:style style:name="P10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text-indent="0cm" style:auto-text-indent="false" style:page-number="auto" fo:background-color="transparent"/>
      <style:text-properties style:font-name="Arial" fo:font-weight="bold" officeooo:paragraph-rsid="000cac4e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Arial" officeooo:paragraph-rsid="000e275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Arial" officeooo:paragraph-rsid="000e275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Arial" officeooo:paragraph-rsid="000cac4e"/>
    </style:style>
    <style:style style:name="T1" style:family="text">
      <style:text-properties officeooo:rsid="000e27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275e" style:font-weight-asian="bold" style:font-weight-complex="bold"/>
    </style:style>
    <style:style style:name="T4" style:family="text">
      <style:text-properties officeooo:rsid="001410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>LEI N° <text:span text:style-name="T4">7655</text:span>/2018.</text:p>
      <text:p text:style-name="P2"/>
      <text:p text:style-name="P1"/>
      <text:p text:style-name="P10"><text:span text:style-name="T1">DISPÕE SOBRE A PREFERÊNCIA DE VAGAS PARA IRMÃOS NO MESMO ESTABELECIMENTO DE ENSINO PÚBLICO</text:span>. </text:p>
      <text:p text:style-name="P8"/>
      <text:p text:style-name="P9">O Presidente da Câmara Municipal de Cachoeiro de Itapemirim, Estado do Espírito Santo, no uso de suas atribuições legais, <text:span text:style-name="T2">PROMULGA</text:span> a seguinte Lei:</text:p>
      <text:p text:style-name="P3"/>
      <text:p text:style-name="P3"/>
      <text:p text:style-name="P3"/>
      <text:p text:style-name="P11"><text:span text:style-name="T2">Art. 1º -</text:span> Fica assegurada a preferência de vagas para irmãos no mesmo estabelecimento de ensino, desde que façam parte da mesma unidade familiar. </text:p>
      <text:p text:style-name="P12"/>
      <text:p text:style-name="P12"><text:span text:style-name="T2">Parágrafo </text:span><text:span text:style-name="T3">ú</text:span><text:span text:style-name="T2">nico - </text:span>Entende-se por unidade familiar as pessoas que vivem na mesma residência. </text:p>
      <text:p text:style-name="P13"/>
      <text:p text:style-name="P12"><text:span text:style-name="T2">Art. 2º -</text:span> Esta Lei entra em vigor 90 (noventa) dias após sua publicação. </text:p>
      <text:p text:style-name="P7"/>
      <text:p text:style-name="P4"/>
      <text:p text:style-name="P5">Cachoeiro de Itapemirim – ES, <text:span text:style-name="T4">26</text:span> de <text:span text:style-name="T1">dezembro</text:span> de 2018. </text:p>
      <text:p text:style-name="P5"/>
      <text:p text:style-name="P5"/>
      <text:p text:style-name="P5"/>
      <text:p text:style-name="P5"/>
      <text:p text:style-name="P6">ALEXANDRE BASTOS RODRIGUES</text:p>
      <text:p text:style-name="P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1:10:04.790000000</meta:creation-date>
    <dc:date>2018-12-27T10:50:23.133000000</dc:date>
    <meta:editing-duration>PT10M50S</meta:editing-duration>
    <meta:editing-cycles>4</meta:editing-cycles>
    <meta:generator>LibreOffice/5.4.4.2$Windows_X86_64 LibreOffice_project/2524958677847fb3bb44820e40380acbe820f960</meta:generator>
    <meta:print-date>2018-12-27T10:46:55.945000000</meta:print-date>
    <meta:document-statistic meta:table-count="0" meta:image-count="0" meta:object-count="0" meta:page-count="1" meta:paragraph-count="9" meta:word-count="105" meta:character-count="656" meta:non-whitespace-character-count="554"/>
  </office:meta>
</office:document-meta>
</file>