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61d8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c61d8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paragraph-rsid="000c61d8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fo:font-weight="normal" officeooo:paragraph-rsid="000c61d8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3pt" officeooo:paragraph-rsid="000c61d8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0c61d8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0c61d8" officeooo:paragraph-rsid="000c61d8" style:font-size-asian="13pt" style:font-weight-asian="bold" style:font-size-complex="13pt" style:font-weight-complex="bold"/>
    </style:style>
    <style:style style:name="P8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bold" officeooo:paragraph-rsid="000c61d8" style:font-size-asian="13pt" style:font-weight-asian="bold" style:font-size-complex="13pt" style:font-weight-complex="bold"/>
    </style:style>
    <style:style style:name="P9" style:family="paragraph" style:parent-style-name="Standard">
      <loext:graphic-properties draw:fill="none"/>
      <style:paragraph-properties fo:margin-left="8.5cm" fo:margin-right="0cm" fo:text-align="justify" style:justify-single-word="false" fo:text-indent="0cm" style:auto-text-indent="false" fo:background-color="transparent"/>
      <style:text-properties fo:font-size="13pt" fo:font-weight="normal" officeooo:rsid="000c61d8" officeooo:paragraph-rsid="000c61d8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text-indent="0cm" style:auto-text-indent="false" style:page-number="auto" fo:background-color="transparent"/>
      <style:text-properties fo:font-size="13pt" fo:font-weight="bold" officeooo:rsid="000c61d8" officeooo:paragraph-rsid="000c61d8" style:font-size-asian="13pt" style:font-weight-asian="bold" style:font-size-complex="13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size="13pt" officeooo:paragraph-rsid="000c61d8" style:font-size-asian="13pt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fo:font-size="13pt" officeooo:paragraph-rsid="000c61d8" style:font-size-asian="13pt" style:font-size-complex="13pt"/>
    </style:style>
    <style:style style:name="T1" style:family="text">
      <style:text-properties officeooo:rsid="000c61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34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3">LEI N<text:span text:style-name="T1">º</text:span> <text:span text:style-name="T3">7656/</text:span>2018 </text:p>
      <text:p text:style-name="P2"/>
      <text:p text:style-name="P1"/>
      <text:p text:style-name="P10">DISPÕE SOBRE O “DIA MUNICIPAL DE RESPEITO AO CONTRIBUINTE”.</text:p>
      <text:p text:style-name="P8"/>
      <text:p text:style-name="P9">O Presidente da Câmara Municipal de Cachoeiro de Itapemirim, Estado do Espírito Santo, no uso de suas atribuições legais, <text:span text:style-name="T2">PROMULGA</text:span> a seguinte Lei:</text:p>
      <text:p text:style-name="P4"/>
      <text:p text:style-name="P4"/>
      <text:p text:style-name="P5"/>
      <text:p text:style-name="P13"><text:span text:style-name="T2">Art. 1º -</text:span> Fica instituído o “Dia Municipal do Respeito ao Contribuinte”, data de conscientização cívica a ser celebrada anualmente todo dia 25 de maio, com o objetivo de mobilizar a sociedade e os poderes públicos para a informação e reflexão sobre a importância do respeito aos contribuintes cachoeirenses. </text:p>
      <text:p text:style-name="P11"/>
      <text:p text:style-name="P12"><text:span text:style-name="T2">Art. 2º - </text:span>Os órgãos públicos municipais responsáveis pela fiscalização e pela arrecadação de tributos promoverão, isolada ou conjuntamente, campanhas de conscientização e esclarecimento aos contribuintes cachoeirenses acerca de seus direitos e deveres. </text:p>
      <text:p text:style-name="P12"/>
      <text:p text:style-name="P12"><text:span text:style-name="T2">Art. 3º -</text:span> Esta <text:span text:style-name="T1">L</text:span>ei entra em vigor na data de sua publicação, revogadas as disposições em contrário. </text:p>
      <text:p text:style-name="P5"/>
      <text:p text:style-name="P6">Cachoeiro de Itapemirim/<text:span text:style-name="T1">ES</text:span>, <text:span text:style-name="T3">27</text:span> de <text:span text:style-name="T1">dezembro</text:span> de 2018. </text:p>
      <text:p text:style-name="P6"/>
      <text:p text:style-name="P6"/>
      <text:p text:style-name="P6"/>
      <text:p text:style-name="P6"/>
      <text:p text:style-name="P7">ALEXANDRE BASTOS RODRIGUES</text:p>
      <text:p text:style-name="P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3:49:14.954000000</meta:creation-date>
    <meta:print-date>2018-12-28T10:04:37.707000000</meta:print-date>
    <dc:date>2018-12-28T10:05:33.193000000</dc:date>
    <meta:editing-duration>PT6M57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9" meta:word-count="147" meta:character-count="971" meta:non-whitespace-character-count="828"/>
  </office:meta>
</office:document-meta>
</file>