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1d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c61d8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0c61d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normal" officeooo:paragraph-rsid="000c61d8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officeooo:paragraph-rsid="000c61d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c61d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c61d8" officeooo:paragraph-rsid="000c61d8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bold" officeooo:paragraph-rsid="000c61d8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0c61d8" officeooo:paragraph-rsid="000c61d8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rsid="000c61d8" officeooo:paragraph-rsid="000c61d8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0c61d8" style:font-size-asian="13pt" style:font-size-complex="13pt"/>
    </style:style>
    <style:style style:name="T1" style:family="text">
      <style:text-properties officeooo:rsid="000c61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9a51"/>
    </style:style>
    <style:style style:name="T4" style:family="text">
      <style:text-properties fo:font-weight="normal" officeooo:rsid="000d9a51" style:font-weight-asian="normal" style:font-weight-complex="normal"/>
    </style:style>
    <style:style style:name="T5" style:family="text">
      <style:text-properties officeooo:rsid="0010f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LEI N<text:span text:style-name="T1">º</text:span> <text:span text:style-name="T5">7657/</text:span>2018 </text:p>
      <text:p text:style-name="P2"/>
      <text:p text:style-name="P1"/>
      <text:p text:style-name="P10"><text:span text:style-name="T3">DÁ DENOMINAÇÃO</text:span> “<text:span text:style-name="T3">PISTA DE BICICROSS GLAUBER DA SILVA COELHO”, A PISTA DE BICICROSS LOCALIZADA NA RUA CORINTO BARBOSA LIMA, BAIRRO VILAGE DA LUZ, NO MUNICÍPIO DE CACHOEIRO DE ITAPEMIRIM E DÁ OUTRAS PROVIDÊNCIAS</text:span>.</text:p>
      <text:p text:style-name="P8"/>
      <text:p text:style-name="P9">O Presidente da Câmara Municipal de Cachoeiro de Itapemirim, Estado do Espírito Santo, no uso de suas atribuições legais, <text:s/><text:span text:style-name="T2">PROMULGA</text:span> a seguinte Lei:</text:p>
      <text:p text:style-name="P4"/>
      <text:p text:style-name="P4"/>
      <text:p text:style-name="P5"/>
      <text:p text:style-name="P13"><text:span text:style-name="T2">Art. 1º –</text:span> <text:span text:style-name="T3">É denominada</text:span> “<text:span text:style-name="T3">Pista de Bicicross Glauber da Silva Coelho</text:span>”, <text:span text:style-name="T3">a pista de bicicross localizada na Rua Corinto Barbosa Lima, no Bairro Vilage da Luz.</text:span> </text:p>
      <text:p text:style-name="P11"/>
      <text:p text:style-name="P12"><text:span text:style-name="T2">Art. 2º – </text:span><text:span text:style-name="T4">No local conterá placa com o nome da Pista de Bicicross “Glauber da Silva Coelho”.</text:span></text:p>
      <text:p text:style-name="P12"/>
      <text:p text:style-name="P12"><text:span text:style-name="T2">Art. 3º -</text:span> Esta <text:span text:style-name="T1">L</text:span>ei entra<text:span text:style-name="T3">rá</text:span> em vigor na data de sua publicação, revogadas as disposições em contrário. </text:p>
      <text:p text:style-name="P5"/>
      <text:p text:style-name="P6">Cachoeiro de Itapemirim/<text:span text:style-name="T1">ES</text:span>, <text:span text:style-name="T5">27</text:span> de <text:span text:style-name="T1">dezembro</text:span> de 2018. </text:p>
      <text:p text:style-name="P6"/>
      <text:p text:style-name="P6"/>
      <text:p text:style-name="P6"/>
      <text:p text:style-name="P7">ALEXANDRE BASTOS RODRIGUES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49:14.954000000</meta:creation-date>
    <meta:print-date>2018-12-28T10:10:02.974000000</meta:print-date>
    <dc:date>2018-12-28T10:10:06.115000000</dc:date>
    <meta:editing-duration>PT14M39S</meta:editing-duration>
    <meta:editing-cycles>5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132" meta:character-count="810" meta:non-whitespace-character-count="680"/>
  </office:meta>
</office:document-meta>
</file>