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582a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1e582a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paragraph-rsid="001e582a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officeooo:paragraph-rsid="001e582a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1e582a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1e582a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1f715e" officeooo:paragraph-rsid="001f715e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font-size="13pt" officeooo:paragraph-rsid="001e582a" style:font-size-asian="13pt" style:font-size-complex="13pt"/>
    </style:style>
    <style:style style:name="P9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officeooo:rsid="001e582a" officeooo:paragraph-rsid="001e582a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fo:font-size="13pt" fo:font-weight="bold" officeooo:paragraph-rsid="001e582a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715e"/>
    </style:style>
    <style:style style:name="T3" style:family="text">
      <style:text-properties officeooo:rsid="002023ef"/>
    </style:style>
    <style:style style:name="T4" style:family="text">
      <style:text-properties officeooo:rsid="00214e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2"/>
      <text:p text:style-name="P2"/>
      <text:p text:style-name="P2"/>
      <text:p text:style-name="P3">LEI Nº <text:span text:style-name="T3">7658/2018</text:span></text:p>
      <text:p text:style-name="P1"/>
      <text:p text:style-name="P1"/>
      <text:p text:style-name="P10">DISPÕE SOBRE DENOMINAÇÃO DE VIA PÚBLICA. </text:p>
      <text:p text:style-name="P8"/>
      <text:p text:style-name="P8"/>
      <text:p text:style-name="P9">O Presidente da Câmara Municipal de Cachoeiro de Itapemirim, Estado do Espírito Santo, <text:span text:style-name="T4">no uso de suas atribuições legais, </text:span><text:span text:style-name="T1">PROMULGA</text:span> A seguinte Lei:</text:p>
      <text:p text:style-name="P4"/>
      <text:p text:style-name="P4"/>
      <text:p text:style-name="P4"/>
      <text:p text:style-name="P6"><text:span text:style-name="T1">Art. 1º - </text:span>Fica denominad<text:span text:style-name="T2">a</text:span> como Travessa “ADÃO SANDES”, a travessa de Sequencial 10039, que inicia-se na Rua Julita de Moraes da Silva e termina na Rua Professora Edith Sant'ana Machado, no Bairro Zumbi. </text:p>
      <text:p text:style-name="P4"/>
      <text:p text:style-name="P6"><text:span text:style-name="T1">Art. 2º -</text:span> Esta Lei entrará em vigor na data de sua publicação, revogadas as disposições contrárias. </text:p>
      <text:p text:style-name="P4"/>
      <text:p text:style-name="P5"/>
      <text:p text:style-name="P5">Cachoeiro de Itapemirim/ES, <text:span text:style-name="T3">27</text:span> de <text:span text:style-name="T2">dezembro</text:span> de 2018. </text:p>
      <text:p text:style-name="P5"/>
      <text:p text:style-name="P5"/>
      <text:p text:style-name="P5"/>
      <text:p text:style-name="P7">ALEXANDRE BASTOS RODRIGUES</text:p>
      <text:p text:style-name="P7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1:08:27.203000000</meta:creation-date>
    <dc:date>2018-12-28T10:15:45.827000000</dc:date>
    <meta:editing-duration>PT6M38S</meta:editing-duration>
    <meta:editing-cycles>5</meta:editing-cycles>
    <meta:generator>LibreOffice/5.4.4.2$Windows_X86_64 LibreOffice_project/2524958677847fb3bb44820e40380acbe820f960</meta:generator>
    <meta:print-date>2018-12-28T10:12:40.326000000</meta:print-date>
    <meta:document-statistic meta:table-count="0" meta:image-count="0" meta:object-count="0" meta:page-count="1" meta:paragraph-count="8" meta:word-count="95" meta:character-count="594" meta:non-whitespace-character-count="503"/>
  </office:meta>
</office:document-meta>
</file>