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9440"/>
    </style:style>
    <style:style style:name="P2" style:family="paragraph" style:parent-style-name="Standard">
      <style:text-properties fo:font-weight="bold" officeooo:paragraph-rsid="001e9440" style:font-weight-asian="bold" style:font-weight-complex="bold"/>
    </style:style>
    <style:style style:name="P3" style:family="paragraph" style:parent-style-name="Standard">
      <style:text-properties fo:font-size="13pt" fo:font-weight="bold" officeooo:paragraph-rsid="001e944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e9440" officeooo:paragraph-rsid="001e9440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officeooo:paragraph-rsid="001e9440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1e9440" style:font-size-asian="13pt" style:font-size-complex="13pt"/>
    </style:style>
    <style:style style:name="P7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size="13pt" fo:font-weight="bold" officeooo:paragraph-rsid="001e9440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normal" officeooo:rsid="001e9440" officeooo:paragraph-rsid="001e9440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paragraph-rsid="001e9440" style:font-size-asian="13pt" style:font-weight-asian="bold" style:font-size-complex="13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1e9440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1e9440" style:font-size-asian="13pt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1e9440" style:font-size-asian="13pt" style:font-size-complex="13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paragraph-rsid="001e9440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9440"/>
    </style:style>
    <style:style style:name="T3" style:family="text">
      <style:text-properties officeooo:rsid="00201d58"/>
    </style:style>
    <style:style style:name="T4" style:family="text">
      <style:text-properties officeooo:rsid="0020aa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13">LEI Nº <text:span text:style-name="T4">7660/2018</text:span></text:p>
      <text:p text:style-name="P1"/>
      <text:p text:style-name="P9">DISPÕE SOBRE DENOMINAÇÃO DE VIA PÚBLICA. </text:p>
      <text:p text:style-name="P7"/>
      <text:p text:style-name="P8">O Presidente da Câmara Municipal de Cachoeiro de Itapemirim, Estado do Espírito Santo, no uso de suas atribuições legais, <text:span text:style-name="T1">PROMULGA</text:span> a seguinte Lei:</text:p>
      <text:p text:style-name="P3"/>
      <text:p text:style-name="P3"/>
      <text:p text:style-name="P12"><text:span text:style-name="T1">Art. 1º -</text:span> Fica denominad<text:span text:style-name="T3">a</text:span> como Escadaria “MARGARIDA RAMOS DE JESUS”, a escadaria que inicia-se na Rua Rafael Dias Pacheco e termina na Rua Mario Resende, no Bairro Recanto. </text:p>
      <text:p text:style-name="P10"/>
      <text:p text:style-name="P11"><text:span text:style-name="T1">Art. 2º - </text:span>Esta Lei entrará em vigor na data de sua publicação, revogadas as disposições contrárias. </text:p>
      <text:p text:style-name="P5"/>
      <text:p text:style-name="P5"/>
      <text:p text:style-name="P6">Cachoeiro de Itapemirim/ES, <text:span text:style-name="T4">27</text:span> de <text:span text:style-name="T2">dezembro</text:span> de 2018. </text:p>
      <text:p text:style-name="P6"/>
      <text:p text:style-name="P6"/>
      <text:p text:style-name="P6"/>
      <text:p text:style-name="P4">ALEXANDRE BASTOS RODRIGUES</text:p>
      <text:p text:style-name="P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20:32.418000000</meta:creation-date>
    <dc:date>2018-12-28T10:17:05.703000000</dc:date>
    <meta:editing-duration>PT1H19M4S</meta:editing-duration>
    <meta:editing-cycles>3</meta:editing-cycles>
    <meta:generator>LibreOffice/5.4.4.2$Windows_X86_64 LibreOffice_project/2524958677847fb3bb44820e40380acbe820f960</meta:generator>
    <meta:print-date>2018-12-28T10:16:24.113000000</meta:print-date>
    <meta:document-statistic meta:table-count="0" meta:image-count="0" meta:object-count="0" meta:page-count="1" meta:paragraph-count="8" meta:word-count="90" meta:character-count="564" meta:non-whitespace-character-count="478"/>
  </office:meta>
</office:document-meta>
</file>