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af2c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faf2c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paragraph-rsid="001faf2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officeooo:paragraph-rsid="001faf2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faf2c" officeooo:paragraph-rsid="001faf2c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1faf2c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officeooo:paragraph-rsid="001faf2c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rsid="001faf2c" officeooo:paragraph-rsid="001faf2c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paragraph-rsid="001faf2c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font-size="13pt" fo:font-weight="bold" officeooo:paragraph-rsid="001faf2c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normal" officeooo:rsid="001faf2c" officeooo:paragraph-rsid="001faf2c" style:font-size-asian="13pt" style:font-weight-asian="normal" style:font-size-complex="13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1faf2c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1faf2c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1faf2c" style:font-size-asian="13pt" style:font-size-complex="13pt"/>
    </style:style>
    <style:style style:name="T1" style:family="text">
      <style:text-properties officeooo:rsid="001faf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7078"/>
    </style:style>
    <style:style style:name="T4" style:family="text">
      <style:text-properties officeooo:rsid="0022935c"/>
    </style:style>
    <style:style style:name="T5" style:family="text">
      <style:text-properties officeooo:rsid="0023a4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LEI Nº <text:span text:style-name="T5">7661</text:span>/2018 </text:p>
      <text:p text:style-name="P1"/>
      <text:p text:style-name="P1"/>
      <text:p text:style-name="P9">DENOMINA VIA PÚBLICA <text:span text:style-name="T3">D</text:span>O MUNICÍPIO <text:span text:style-name="T3">E DÁ OUTRAS PROVIDÊNCIAS.</text:span></text:p>
      <text:p text:style-name="P10"/>
      <text:p text:style-name="P11">O Presidente da Câmara Municipal de Cachoeiro de Itapemirim, Estado do Espírito Santo, no uso de suas atribuições legais, <text:s/><text:span text:style-name="T2">PROMULGA</text:span> a seguinte Lei:</text:p>
      <text:p text:style-name="P4"/>
      <text:p text:style-name="P4"/>
      <text:p text:style-name="P12"><text:span text:style-name="T2">Art. 1º - </text:span>Fica denominad<text:span text:style-name="T1">a</text:span> <text:span text:style-name="T4">como </text:span>Rua “<text:span text:style-name="T4">NEGRO COSME</text:span>”, <text:span text:style-name="T4">a via local número 17 do Loteamento Liberdade, localizada no Bairro Marbrasa, no Município de Cachoeiro de Itapemirim, Espírito Santo.</text:span></text:p>
      <text:p text:style-name="P13"/>
      <text:p text:style-name="P14"><text:span text:style-name="T2">Art. 2º-</text:span> Esta Lei entrará em vigor na data de sua publicação, revogadas <text:span text:style-name="T1">a</text:span>s disposições em contrário. </text:p>
      <text:p text:style-name="P13"/>
      <text:p text:style-name="P7"/>
      <text:p text:style-name="P8">Cachoeiro de Itapemirim-ES, <text:span text:style-name="T5">27</text:span> de dezembro de 2018.</text:p>
      <text:p text:style-name="P8"/>
      <text:p text:style-name="P8"/>
      <text:p text:style-name="P8"/>
      <text:p text:style-name="P5">ALEXANDRE BASTOS RODRIGUES</text:p>
      <text:p text:style-name="P5">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48:35.003000000</meta:creation-date>
    <dc:date>2018-12-28T10:18:27.592000000</dc:date>
    <meta:editing-duration>PT7M30S</meta:editing-duration>
    <meta:editing-cycles>5</meta:editing-cycles>
    <meta:generator>LibreOffice/5.4.4.2$Windows_X86_64 LibreOffice_project/2524958677847fb3bb44820e40380acbe820f960</meta:generator>
    <meta:print-date>2018-12-28T10:17:37.395000000</meta:print-date>
    <meta:document-statistic meta:table-count="0" meta:image-count="0" meta:object-count="0" meta:page-count="1" meta:paragraph-count="8" meta:word-count="93" meta:character-count="595" meta:non-whitespace-character-count="507"/>
  </office:meta>
</office:document-meta>
</file>