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02bb3" style:font-weight-asian="bold" style:font-weight-complex="bold"/>
    </style:style>
    <style:style style:name="P2" style:family="paragraph" style:parent-style-name="Standard">
      <style:text-properties officeooo:paragraph-rsid="00102bb3"/>
    </style:style>
    <style:style style:name="P3" style:family="paragraph" style:parent-style-name="Standard">
      <style:text-properties fo:font-size="13pt" officeooo:paragraph-rsid="00102bb3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01ecf1" officeooo:paragraph-rsid="00102bb3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1ecf1" officeooo:paragraph-rsid="00102bb3" style:font-size-asian="13pt" style:font-weight-asian="bold" style:font-size-complex="13pt" style:font-weight-complex="bold"/>
    </style:style>
    <style:style style:name="P6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fo:font-size="13pt" fo:font-weight="bold" officeooo:paragraph-rsid="00102bb3" style:font-size-asian="13pt" style:font-weight-asian="bold" style:font-size-complex="13pt" style:font-weight-complex="bold"/>
    </style:style>
    <style:style style:name="P7" style:family="paragraph" style:parent-style-name="Standard" style:master-page-name="">
      <loext:graphic-properties draw:fill="none"/>
      <style:paragraph-properties fo:margin-left="8.5cm" fo:margin-right="0cm" fo:text-indent="0cm" style:auto-text-indent="false" style:page-number="auto" fo:background-color="transparent"/>
      <style:text-properties fo:font-size="13pt" officeooo:paragraph-rsid="00102bb3" style:font-size-asian="13pt" style:font-size-complex="13pt"/>
    </style:style>
    <style:style style:name="P8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officeooo:paragraph-rsid="00102bb3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size="13pt" officeooo:paragraph-rsid="00102bb3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text-indent="2.499cm" style:auto-text-indent="false" fo:background-color="transparent"/>
      <style:text-properties fo:font-size="13pt" officeooo:paragraph-rsid="00102bb3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size="13pt" officeooo:paragraph-rsid="00102bb3" style:font-size-asian="13pt" style:font-size-complex="13pt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officeooo:paragraph-rsid="00102bb3" style:font-size-asian="14pt" style:font-weight-asian="bold" style:font-size-complex="14pt" style:font-weight-complex="bold"/>
    </style:style>
    <style:style style:name="T1" style:family="text">
      <style:text-properties officeooo:rsid="0001ec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ecf1" style:font-weight-asian="bold" style:font-weight-complex="bold"/>
    </style:style>
    <style:style style:name="T4" style:family="text">
      <style:text-properties officeooo:rsid="00102bb3"/>
    </style:style>
    <style:style style:name="T5" style:family="text">
      <style:text-properties officeooo:rsid="001158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2">LEI Nº <text:span text:style-name="T5">7663</text:span>/2018 </text:p>
      <text:p text:style-name="P1"/>
      <text:p text:style-name="P2"/>
      <text:p text:style-name="P6">DENOMINA VIA PÚBLICA NO MUNICÍPIO DE CACHOEIRO DE ITAPEMIRIM - ES. </text:p>
      <text:p text:style-name="P7"/>
      <text:p text:style-name="P8"><text:span text:style-name="T1">O Presidente da Câmara Municipal de Cachoeiro de Itapemirim, Estado do Espírito Santo, no uso de suas atribuições legais, <text:s/></text:span><text:span text:style-name="T3">PROMULGA</text:span><text:span text:style-name="T1"> a seguinte Lei:</text:span></text:p>
      <text:p text:style-name="P3"/>
      <text:p text:style-name="P3"/>
      <text:p text:style-name="P9"><text:span text:style-name="T2">Art. 1º-</text:span> Fica denominad<text:span text:style-name="T1">a</text:span> como Rua “<text:span text:style-name="T4">MADRE PAULINA</text:span>”, a via local número 1<text:span text:style-name="T4">9</text:span> do Loteamento Liberdade, localizado no <text:span text:style-name="T1">B</text:span>airro Marbrasa, no <text:span text:style-name="T1">M</text:span>unicípio de Cachoeiro de Itapemirim, Espírito Santo. </text:p>
      <text:p text:style-name="P10"/>
      <text:p text:style-name="P11"><text:span text:style-name="T2">Art. 2º- </text:span>Esta Lei entrará em vigor na data de sua publicação, revogadas às disposições em contrário. </text:p>
      <text:p text:style-name="P10"/>
      <text:p text:style-name="P4">Cachoeiro de Itapemirim-ES, <text:span text:style-name="T5">27</text:span> de dezembro de 2018.</text:p>
      <text:p text:style-name="P3"/>
      <text:p text:style-name="P3"/>
      <text:p text:style-name="P3"/>
      <text:p text:style-name="P5">ALEXANDRE BASTOS RODRIGUES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2:04:24.757000000</meta:creation-date>
    <dc:date>2018-12-28T10:22:04.175000000</dc:date>
    <meta:editing-duration>PT6M38S</meta:editing-duration>
    <meta:editing-cycles>4</meta:editing-cycles>
    <meta:generator>LibreOffice/5.4.4.2$Windows_X86_64 LibreOffice_project/2524958677847fb3bb44820e40380acbe820f960</meta:generator>
    <meta:print-date>2018-12-28T10:21:34.134000000</meta:print-date>
    <meta:document-statistic meta:table-count="0" meta:image-count="0" meta:object-count="0" meta:page-count="1" meta:paragraph-count="8" meta:word-count="94" meta:character-count="603" meta:non-whitespace-character-count="512"/>
  </office:meta>
</office:document-meta>
</file>