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4867"/>
    </style:style>
    <style:style style:name="P2" style:family="paragraph" style:parent-style-name="Standard">
      <style:text-properties fo:font-weight="bold" officeooo:paragraph-rsid="001d4867" style:font-weight-asian="bold" style:font-weight-complex="bold"/>
    </style:style>
    <style:style style:name="P3" style:family="paragraph" style:parent-style-name="Standard">
      <style:text-properties fo:font-size="13pt" officeooo:paragraph-rsid="001d4867" style:font-size-asian="13pt" style:font-size-complex="13pt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d4867"/>
    </style:style>
    <style:style style:name="P5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bold" officeooo:paragraph-rsid="001d4867" style:font-size-asian="13pt" style:font-weight-asian="bold" style:font-size-complex="13pt" style:font-weight-complex="bold"/>
    </style:style>
    <style:style style:name="P6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officeooo:paragraph-rsid="001d4867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rsid="002283d5" officeooo:paragraph-rsid="002283d5" style:font-size-asian="13pt" style:font-weight-asian="bold" style:font-size-complex="13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1d4867" style:font-size-asian="13pt" style:font-size-complex="13pt"/>
    </style:style>
    <style:style style:name="P9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1d4867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2.499cm" style:auto-text-indent="false" fo:background-color="transparent"/>
      <style:text-properties fo:font-size="13pt" officeooo:rsid="001d4867" officeooo:paragraph-rsid="001d4867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rsid="001d4867" officeooo:paragraph-rsid="001d4867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2.499cm" style:auto-text-indent="false" fo:background-color="transparent"/>
      <style:text-properties fo:font-size="13pt" fo:font-weight="bold" officeooo:rsid="001d4867" officeooo:paragraph-rsid="001d4867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paragraph-rsid="001d4867" style:font-size-asian="14pt" style:font-weight-asian="bold" style:font-size-complex="14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officeooo:paragraph-rsid="001d4867"/>
    </style:style>
    <style:style style:name="T1" style:family="text">
      <style:text-properties officeooo:rsid="001d486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4867" style:font-weight-asian="bold" style:font-weight-complex="bold"/>
    </style:style>
    <style:style style:name="T4" style:family="text">
      <style:text-properties officeooo:rsid="00218a17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64cc3" style:font-size-asian="14pt" style:font-weight-asian="bold" style:font-size-complex="14pt" style:font-weight-complex="bold"/>
    </style:style>
    <style:style style:name="T7" style:family="text">
      <style:text-properties officeooo:rsid="00264c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4"><text:span text:style-name="T5"/></text:p>
      <text:p text:style-name="P4"><text:span text:style-name="T5">LEI Nº </text:span><text:span text:style-name="T6">7666</text:span><text:span text:style-name="T5">/2018 </text:span></text:p>
      <text:p text:style-name="P13"/>
      <text:p text:style-name="P1"/>
      <text:p text:style-name="P7">INSTITUI NO ÂMBITO DO MUNICÍPIO DE CACHOEIRO DE ITAPEMIRIM-ES, A “SEMANA MUNICIPAL DE PROJETOS EDUCACIONAIS RELACIONADOS A CONSTITUIÇÃO DA REPÚBLICA FEDERATIVA DO BRASIL”, E DÁ OUTRAS PROVIDÊNCIAS.</text:p>
      <text:p text:style-name="P5"/>
      <text:p text:style-name="P6"><text:span text:style-name="T1">O Presidente da Câmara Municipal de Cachoeiro de Itapemirim, Estado do Espírito Santo, no uso de suas atribuições legais, </text:span><text:span text:style-name="T3">PROMULGA</text:span><text:span text:style-name="T1"> a seguinte Lei:</text:span></text:p>
      <text:p text:style-name="P3"/>
      <text:p text:style-name="P3"/>
      <text:p text:style-name="P8"><text:span text:style-name="T2">Art. 1º -</text:span> Fica instituído no âmbito do Município de Cachoeiro de Itapemirim - ES, a Semana de Projetos Educacionais sobre a Constituição da República Federativa do Brasil, a ser realizada na semana que envolve as comemorações da Proclamação da República – 15 de novembro, envolvendo a comunidade de pais, alunos, professores e o público em geral. </text:p>
      <text:p text:style-name="P3"/>
      <text:p text:style-name="P8"><text:span text:style-name="T2">Art. 2º -</text:span> Os projetos educacionais relacionados a Constituição Brasileira poderão ser apresentados e organizados na forma de: </text:p>
      <text:p text:style-name="P9">a) Debates; </text:p>
      <text:p text:style-name="P9">b) Palestras; </text:p>
      <text:p text:style-name="P9">c) Leituras e interpretações (da própria Constituição da República, livros, reportagens, periódicos, charges, pinturas, peças teatrais, vídeos, entre outros materiais e atividades elaboradas pela instituição de ensino<text:span text:style-name="T4">)</text:span>, no intuito de promover e disseminar a normatização de direitos e deveres da Carta Magna do Brasil.</text:p>
      <text:p text:style-name="P3"/>
      <text:p text:style-name="P8"><text:span text:style-name="T2">Art. 3º -</text:span> Não ocorrerão despesas resultantes da execução desta <text:span text:style-name="T1">Lei</text:span>. </text:p>
      <text:p text:style-name="P3"/>
      <text:p text:style-name="P8"><text:span text:style-name="T2">Art. 4º -</text:span> Esta Lei entra em vigor na data de sua publicação, revogadas as disposições em contrário. </text:p>
      <text:p text:style-name="P9"/>
      <text:p text:style-name="P10">Cachoeiro de Itapemirim – ES, <text:span text:style-name="T7">27</text:span> de dezembro de 2018.</text:p>
      <text:p text:style-name="P11"/>
      <text:p text:style-name="P11"/>
      <text:p text:style-name="P12">ALEXANDRE BASTOS RODRIGUES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18:55.240000000</meta:creation-date>
    <dc:date>2018-12-28T10:27:29.014000000</dc:date>
    <meta:editing-duration>PT56M38S</meta:editing-duration>
    <meta:editing-cycles>9</meta:editing-cycles>
    <meta:generator>LibreOffice/5.4.4.2$Windows_X86_64 LibreOffice_project/2524958677847fb3bb44820e40380acbe820f960</meta:generator>
    <meta:print-date>2018-12-28T10:26:18.967000000</meta:print-date>
    <meta:document-statistic meta:table-count="0" meta:image-count="0" meta:object-count="0" meta:page-count="1" meta:paragraph-count="13" meta:word-count="217" meta:character-count="1434" meta:non-whitespace-character-count="1221"/>
  </office:meta>
</office:document-meta>
</file>