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b230" style:font-weight-asian="bold" style:font-weight-complex="bold"/>
    </style:style>
    <style:style style:name="P2" style:family="paragraph" style:parent-style-name="Standard">
      <style:text-properties fo:font-size="13pt" officeooo:paragraph-rsid="001db23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1ecf1" officeooo:paragraph-rsid="001db23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1ecf1" officeooo:paragraph-rsid="001db230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paragraph-rsid="001db230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db230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font-size="13pt" officeooo:paragraph-rsid="001db230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db230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db230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db230" style:font-size-asian="13pt" style:font-size-complex="13pt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officeooo:paragraph-rsid="001db230" style:font-size-asian="13pt" style:font-weight-asian="bold" style:font-size-complex="13pt" style:font-weight-complex="bold"/>
    </style:style>
    <style:style style:name="T1" style:family="text">
      <style:text-properties officeooo:rsid="0001ec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ecf1" style:font-weight-asian="bold" style:font-weight-complex="bold"/>
    </style:style>
    <style:style style:name="T4" style:family="text">
      <style:text-properties fo:font-weight="bold" officeooo:rsid="002081b1" style:font-weight-asian="bold" style:font-weight-complex="bold"/>
    </style:style>
    <style:style style:name="T5" style:family="text">
      <style:text-properties officeooo:rsid="001db230"/>
    </style:style>
    <style:style style:name="T6" style:family="text">
      <style:text-properties officeooo:rsid="002081b1"/>
    </style:style>
    <style:style style:name="T7" style:family="text">
      <style:text-properties officeooo:rsid="00227d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1">LEI Nº <text:span text:style-name="T7">7667</text:span>/2018 </text:p>
      <text:p text:style-name="P1"/>
      <text:p text:style-name="P2"/>
      <text:p text:style-name="P6"><text:span text:style-name="T6">DISPÕE SOBRE </text:span>DENOMINA<text:span text:style-name="T6">ÇÃO DE</text:span> <text:span text:style-name="T6">LOGRADOURO RURAL.</text:span></text:p>
      <text:p text:style-name="P7"/>
      <text:p text:style-name="P5"><text:span text:style-name="T1">O Presidente da Câmara Municipal de Cachoeiro de Itapemirim, Estado do Espírito Santo, no uso de suas atribuições legais, <text:s/></text:span><text:span text:style-name="T3">PROMULGA</text:span><text:span text:style-name="T1"> a seguinte Lei:</text:span></text:p>
      <text:p text:style-name="P2"/>
      <text:p text:style-name="P2"/>
      <text:p text:style-name="P10"><text:span text:style-name="T2">Art. 1º-</text:span> Fica denominad<text:span text:style-name="T1">a</text:span> como <text:span text:style-name="T4">Estrada “Dudu Calvi – CIT 363”</text:span>, <text:span text:style-name="T5">a CIT 363 que se inicia na Rodovia Governador Lacerda de Aguiar, e termina no limite intermunicipal de Cachoeiro de Itapemirim e Vargem Alta, cortando as localidades de Urtiga, Gruta e Alto Gruta</text:span>. </text:p>
      <text:p text:style-name="P8"/>
      <text:p text:style-name="P9"><text:span text:style-name="T2">Art. 2º- </text:span>Esta Lei entrará em vigor na data de sua publicação, revogadas <text:span text:style-name="T6">a</text:span>s disposições em contrário. </text:p>
      <text:p text:style-name="P8"/>
      <text:p text:style-name="P3">Cachoeiro de Itapemirim-ES, <text:span text:style-name="T7">27</text:span> de dezembro de 2018.</text:p>
      <text:p text:style-name="P2"/>
      <text:p text:style-name="P2"/>
      <text:p text:style-name="P2"/>
      <text:p text:style-name="P4">ALEXANDRE BASTOS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10:34.445000000</meta:creation-date>
    <dc:date>2018-12-28T10:30:42.735000000</dc:date>
    <meta:editing-duration>PT1H8M41S</meta:editing-duration>
    <meta:editing-cycles>5</meta:editing-cycles>
    <meta:generator>LibreOffice/5.4.4.2$Windows_X86_64 LibreOffice_project/2524958677847fb3bb44820e40380acbe820f960</meta:generator>
    <meta:print-date>2018-12-28T10:29:03.453000000</meta:print-date>
    <meta:document-statistic meta:table-count="0" meta:image-count="0" meta:object-count="0" meta:page-count="1" meta:paragraph-count="8" meta:word-count="104" meta:character-count="654" meta:non-whitespace-character-count="553"/>
  </office:meta>
</office:document-meta>
</file>