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paragraph-rsid="000aab3a" style:font-weight-asian="bold" style:font-weight-complex="bold"/>
    </style:style>
    <style:style style:name="P2" style:family="paragraph" style:parent-style-name="Standard">
      <style:paragraph-properties fo:text-align="center" style:justify-single-word="false"/>
      <style:text-properties fo:font-weight="bold" officeooo:rsid="000aab3a" officeooo:paragraph-rsid="000aab3a" style:font-weight-asian="bold" style:font-weight-complex="bold"/>
    </style:style>
    <style:style style:name="P3" style:family="paragraph" style:parent-style-name="Standard">
      <style:paragraph-properties fo:text-align="center" style:justify-single-word="false"/>
      <style:text-properties fo:font-weight="bold" officeooo:rsid="000af489" officeooo:paragraph-rsid="000af489" style:font-weight-asian="bold" style:font-weight-complex="bold"/>
    </style:style>
    <style:style style:name="P4" style:family="paragraph" style:parent-style-name="Standard">
      <style:paragraph-properties fo:text-align="justify" style:justify-single-word="false"/>
      <style:text-properties officeooo:paragraph-rsid="000aab3a"/>
    </style:style>
    <style:style style:name="P5" style:family="paragraph" style:parent-style-name="Standard">
      <style:paragraph-properties fo:text-align="center" style:justify-single-word="false"/>
      <style:text-properties officeooo:paragraph-rsid="000aab3a"/>
    </style:style>
    <style:style style:name="P6" style:family="paragraph" style:parent-style-name="Standard">
      <loext:graphic-properties draw:fill="none"/>
      <style:paragraph-properties fo:margin-left="8.5cm" fo:margin-right="0cm" fo:text-align="justify" style:justify-single-word="false" fo:text-indent="0cm" style:auto-text-indent="false" fo:background-color="transparent"/>
      <style:text-properties officeooo:paragraph-rsid="000aab3a"/>
    </style:style>
    <style:style style:name="P7" style:family="paragraph" style:parent-style-name="Standard">
      <loext:graphic-properties draw:fill="none"/>
      <style:paragraph-properties fo:margin-left="8.5cm" fo:margin-right="0cm" fo:text-align="justify" style:justify-single-word="false" fo:text-indent="0cm" style:auto-text-indent="false" fo:background-color="transparent"/>
      <style:text-properties officeooo:rsid="000af489" officeooo:paragraph-rsid="000af489"/>
    </style:style>
    <style:style style:name="P8" style:family="paragraph" style:parent-style-name="Standard" style:master-page-name="">
      <loext:graphic-properties draw:fill="none"/>
      <style:paragraph-properties fo:margin-left="8.5cm" fo:margin-right="0cm" fo:text-align="justify" style:justify-single-word="false" fo:text-indent="0cm" style:auto-text-indent="false" style:page-number="auto" fo:background-color="transparent"/>
      <style:text-properties fo:font-weight="bold" officeooo:rsid="000af489" officeooo:paragraph-rsid="000aab3a" style:font-weight-asian="bold" style:font-weight-complex="bold"/>
    </style:style>
    <style:style style:name="P9" style:family="paragraph" style:parent-style-name="Standard" style:master-page-name="">
      <loext:graphic-properties draw:fill="none"/>
      <style:paragraph-properties fo:margin-left="0cm" fo:margin-right="0cm" fo:text-align="justify" style:justify-single-word="false" fo:text-indent="2.499cm" style:auto-text-indent="false" style:page-number="auto" fo:background-color="transparent"/>
      <style:text-properties officeooo:paragraph-rsid="000aab3a"/>
    </style:style>
    <style:style style:name="P10" style:family="paragraph" style:parent-style-name="Standard">
      <loext:graphic-properties draw:fill="none"/>
      <style:paragraph-properties fo:margin-left="0cm" fo:margin-right="0cm" fo:text-align="justify" style:justify-single-word="false" fo:text-indent="2.499cm" style:auto-text-indent="false" fo:background-color="transparent"/>
      <style:text-properties officeooo:paragraph-rsid="000aab3a"/>
    </style:style>
    <style:style style:name="P11" style:family="paragraph" style:parent-style-name="Standard">
      <style:text-properties style:text-underline-style="solid" style:text-underline-width="auto" style:text-underline-color="font-color" officeooo:paragraph-rsid="000aab3a"/>
    </style:style>
    <style:style style:name="T1" style:family="text">
      <style:text-properties fo:font-weight="bold" style:font-weight-asian="bold" style:font-weight-complex="bold"/>
    </style:style>
    <style:style style:name="T2" style:family="text">
      <style:text-properties officeooo:rsid="000aab3a"/>
    </style:style>
    <style:style style:name="T3" style:family="text">
      <style:text-properties officeooo:rsid="000af489"/>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aab3a" style:font-size-asian="14pt" style:font-weight-asian="bold" style:font-size-complex="14pt" style:font-weight-complex="bold"/>
    </style:style>
    <style:style style:name="T6" style:family="text">
      <style:text-properties fo:font-size="14pt" fo:font-weight="bold" officeooo:rsid="000ca69a" style:font-size-asian="14pt" style:font-weight-asian="bold" style:font-size-complex="14pt" style:font-weight-complex="bold"/>
    </style:style>
    <style:style style:name="T7" style:family="text">
      <style:text-properties officeooo:rsid="000ca69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1"><text:span text:style-name="T4">LEI Nº </text:span><text:span text:style-name="T6">7668</text:span><text:span text:style-name="T4">/2018 </text:span></text:p>
      <text:p text:style-name="P1"/>
      <text:p text:style-name="P1"/>
      <text:p text:style-name="P8">INSTITUI NO ÂMBITO DO MUNICÍPIO DE CACHOEIRO DE ITAPEMIRIM – ES, A “SEMANA MUNICIPAL DE CONSCIENTIZAÇÃO SOBRE A LEI DO MINUTO SEGUINTE”, E DÁ OUTRAS PROVIDÊNCIAS.</text:p>
      <text:p text:style-name="P6"/>
      <text:p text:style-name="P7">O Presidente da Câmara Municipal d Cachoeiro de Itapemirim, Estado do Espírito Santo, no uso de suas atribuições legais, <text:span text:style-name="T1">PROMULGA</text:span> a seguinte Lei:</text:p>
      <text:p text:style-name="P6"/>
      <text:p text:style-name="P6"/>
      <text:p text:style-name="P9"><text:span text:style-name="T1">Art. 1.º. </text:span>Fica instituída no âmbito do Município de Cachoeiro de Itapemirim, a <text:span text:style-name="T3">S</text:span>emana Municipal de Conscientização sobre a Lei do Minuto <text:span text:style-name="T2">s</text:span>eguinte a ser realizada no mês de Novembro, envolvendo a sociedade civil organizada e o público em geral. </text:p>
      <text:p text:style-name="P10"/>
      <text:p text:style-name="P10"><text:span text:style-name="T1">Art. 2.º.</text:span> A semana será realizada anualmente, durante o mês de NOVEMBRO, com o intuito de informar, esclarecer, conscientizar, envolver, mobilizar e divulgar para a sociedade civil a Lei 12.845 de 2013, que prevê que todos os hospitais e postos de <text:span text:style-name="T3">s</text:span>aúde integrantes do Sistema Único de Saúde (SUS) devem prestar atendimento humanizado e imediato às pessoas vítimas de ato sexual não consentido. </text:p>
      <text:p text:style-name="P4"/>
      <text:p text:style-name="P9"><text:span text:style-name="T1">Art. 3º.</text:span> Ao longo do mês de NOVEMBRO serão realizados fóruns de debates, palestras, seminários e várias ações de conscientização em espaços públicos e escolas, podendo contar com a participação voluntária de profissionais do Judiciário, da Segurança Pública, Psicólogos, Cientistas Sociais, Filósofos, Pedagogos, entre outras áreas de instituições públicas e privadas e a população de modo geral. </text:p>
      <text:p text:style-name="P4"/>
      <text:p text:style-name="P9"><text:span text:style-name="T1">Art. 4.º.</text:span> A Prefeitura de Cachoeiro de Itapemirim poderá firmar parcerias de forma não onerosa com órgãos públicos, universidades, entidades de classes, organizações não governamentais, entidades de interesse público, entre outras instituições públicas ou privadas visando à instituição da SEMANA DE CAMPANHA MUNICIPAL ACERCA DA CONSCIENTIZAÇÃO SOBRE A LEI DO MINUTO SEGUINTE bem como sua promoção anual. </text:p>
      <text:p text:style-name="P4"/>
      <text:p text:style-name="P9"><text:span text:style-name="T1">Art. 5º.</text:span> Esta Lei entra em vigor na data de sua publicação. </text:p>
      <text:p text:style-name="P4"/>
      <text:p text:style-name="P5">Cachoeiro de Itapemirim – ES, <text:span text:style-name="T7">27</text:span> de <text:span text:style-name="T3">dezembro</text:span> de 2018. </text:p>
      <text:p text:style-name="P4"/>
      <text:p text:style-name="P4"/>
      <text:p text:style-name="P2">ALEXANDRE BASTOS <text:span text:style-name="T3">RODRIGUES</text:span></text:p>
      <text:p text:style-name="P3">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14:13:11.200000000</meta:creation-date>
    <meta:print-date>2018-12-28T10:31:38.174000000</meta:print-date>
    <dc:date>2018-12-28T10:31:58.358000000</dc:date>
    <meta:editing-duration>PT12M5S</meta:editing-duration>
    <meta:editing-cycles>3</meta:editing-cycles>
    <meta:generator>LibreOffice/5.4.4.2$Windows_X86_64 LibreOffice_project/2524958677847fb3bb44820e40380acbe820f960</meta:generator>
    <meta:document-statistic meta:table-count="0" meta:image-count="0" meta:object-count="0" meta:page-count="1" meta:paragraph-count="11" meta:word-count="293" meta:character-count="1915" meta:non-whitespace-character-count="1624"/>
  </office:meta>
</office:document-meta>
</file>