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c61d8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paragraph-rsid="000c61d8" style:font-weight-asian="bold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officeooo:paragraph-rsid="000c61d8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3pt" fo:font-weight="normal" officeooo:paragraph-rsid="000c61d8" style:font-size-asian="13pt" style:font-weight-asian="normal" style:font-size-complex="13pt" style:font-weight-complex="normal"/>
    </style:style>
    <style:style style:name="P5" style:family="paragraph" style:parent-style-name="Standard">
      <style:text-properties fo:font-size="13pt" officeooo:paragraph-rsid="000c61d8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officeooo:paragraph-rsid="000c61d8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officeooo:rsid="000c61d8" officeooo:paragraph-rsid="000c61d8" style:font-size-asian="13pt" style:font-weight-asian="bold" style:font-size-complex="13pt" style:font-weight-complex="bold"/>
    </style:style>
    <style:style style:name="P8" style:family="paragraph" style:parent-style-name="Standard">
      <loext:graphic-properties draw:fill="none"/>
      <style:paragraph-properties fo:margin-left="8.5cm" fo:margin-right="0cm" fo:text-align="justify" style:justify-single-word="false" fo:text-indent="0cm" style:auto-text-indent="false" fo:background-color="transparent"/>
      <style:text-properties fo:font-size="13pt" fo:font-weight="bold" officeooo:paragraph-rsid="000c61d8" style:font-size-asian="13pt" style:font-weight-asian="bold" style:font-size-complex="13pt" style:font-weight-complex="bold"/>
    </style:style>
    <style:style style:name="P9" style:family="paragraph" style:parent-style-name="Standard">
      <loext:graphic-properties draw:fill="none"/>
      <style:paragraph-properties fo:margin-left="8.5cm" fo:margin-right="0cm" fo:text-align="justify" style:justify-single-word="false" fo:text-indent="0cm" style:auto-text-indent="false" fo:background-color="transparent"/>
      <style:text-properties fo:font-size="13pt" fo:font-weight="normal" officeooo:rsid="000c61d8" officeooo:paragraph-rsid="000c61d8" style:font-size-asian="13pt" style:font-weight-asian="normal" style:font-size-complex="13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8.5cm" fo:margin-right="0cm" fo:text-align="justify" style:justify-single-word="false" fo:text-indent="0cm" style:auto-text-indent="false" style:page-number="auto" fo:background-color="transparent"/>
      <style:text-properties fo:font-size="13pt" fo:font-weight="bold" officeooo:rsid="000fc500" officeooo:paragraph-rsid="000fc500" style:font-size-asian="13pt" style:font-weight-asian="bold" style:font-size-complex="13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fo:font-size="13pt" officeooo:paragraph-rsid="000f30c7" style:font-size-asian="13pt" style:font-size-complex="13pt"/>
    </style:style>
    <style:style style:name="P12" style:family="paragraph" style:parent-style-name="Standard">
      <loext:graphic-properties draw:fill="none"/>
      <style:paragraph-properties fo:margin-left="0cm" fo:margin-right="0cm" fo:text-indent="2.499cm" style:auto-text-indent="false" fo:background-color="transparent"/>
      <style:text-properties fo:font-size="13pt" officeooo:paragraph-rsid="000c61d8" style:font-size-asian="13pt" style:font-size-complex="13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fo:font-size="13pt" officeooo:paragraph-rsid="000c61d8" style:font-size-asian="13pt" style:font-size-complex="13p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fo:font-size="13pt" officeooo:paragraph-rsid="000f30c7" style:font-size-asian="13pt" style:font-size-complex="13pt"/>
    </style:style>
    <style:style style:name="T1" style:family="text">
      <style:text-properties officeooo:rsid="000c61d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c500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c61d8" style:font-weight-asian="normal" style:font-weight-complex="normal"/>
    </style:style>
    <style:style style:name="T6" style:family="text">
      <style:text-properties officeooo:rsid="000fc500"/>
    </style:style>
    <style:style style:name="T7" style:family="text">
      <style:text-properties officeooo:rsid="00117b6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3">LEI N<text:span text:style-name="T1">º</text:span> <text:span text:style-name="T7">7669/</text:span>2018 </text:p>
      <text:p text:style-name="P2"/>
      <text:p text:style-name="P1"/>
      <text:p text:style-name="P10">ALTERA A LEI Nº 5903, QUE AUTORIZA O PODER EXECUTIVO MUNICIPAL A ASSENTAR O BUSTO DO PAPA JOÃO PAULO II, NA PRAÇA JERÔNIMO MONTEIRO, DANDO NOVA REDAÇÃO AO ART. 2º.</text:p>
      <text:p text:style-name="P8"/>
      <text:p text:style-name="P9">O Presidente da Câmara Municipal de Cachoeiro de Itapemirim, Estado do Espírito Santo, no uso de suas atribuições legais, <text:span text:style-name="T2">PROMULGA</text:span> a seguinte Lei:</text:p>
      <text:p text:style-name="P4"/>
      <text:p text:style-name="P4"/>
      <text:p text:style-name="P5"/>
      <text:p text:style-name="P11"><text:span text:style-name="T2">Art. 1º –</text:span> <text:span text:style-name="T6">O Art. 2º da Lei 5903/2016 passa a ter a seguinte redação:</text:span></text:p>
      <text:p text:style-name="P14"/>
      <text:p text:style-name="P14"><text:span text:style-name="T4">“</text:span><text:span text:style-name="T3">Art. 2º –</text:span><text:span text:style-name="T6"> O Busto do </text:span><text:span text:style-name="T3">PAPA JOÃO PAULO II</text:span><text:span text:style-name="T6"> deverá ser assentado ao lado do busto de Dom Luiz Gonzaga Peluzzo, na galeria dos obeliscos na Praça Jerônimo Monteiro”.</text:span></text:p>
      <text:p text:style-name="P12"/>
      <text:p text:style-name="P13"><text:span text:style-name="T2">Art. 2º – </text:span><text:span text:style-name="T4">Esta </text:span><text:span text:style-name="T5">L</text:span><text:span text:style-name="T4">ei entra em vigor na data de sua publicação, revogadas as disposições em contrário.</text:span><text:span text:style-name="T2"> </text:span></text:p>
      <text:p text:style-name="P5"/>
      <text:p text:style-name="P6">Cachoeiro de Itapemirim/<text:span text:style-name="T1">ES</text:span>, <text:span text:style-name="T7">27</text:span> de <text:span text:style-name="T1">dezembro</text:span> de 2018. </text:p>
      <text:p text:style-name="P6"/>
      <text:p text:style-name="P6"/>
      <text:p text:style-name="P6"/>
      <text:p text:style-name="P7">ALEXANDRE BASTOS RODRIGUES</text:p>
      <text:p text:style-name="P7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3:49:14.954000000</meta:creation-date>
    <meta:print-date>2018-12-28T10:35:50.973000000</meta:print-date>
    <dc:date>2018-12-28T10:36:27.411000000</dc:date>
    <meta:editing-duration>PT52M33S</meta:editing-duration>
    <meta:editing-cycles>5</meta:editing-cycles>
    <meta:generator>LibreOffice/5.4.4.2$Windows_X86_64 LibreOffice_project/2524958677847fb3bb44820e40380acbe820f960</meta:generator>
    <meta:document-statistic meta:table-count="0" meta:image-count="0" meta:object-count="0" meta:page-count="1" meta:paragraph-count="9" meta:word-count="128" meta:character-count="743" meta:non-whitespace-character-count="618"/>
  </office:meta>
</office:document-meta>
</file>